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admira.mob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admira.mobi/doku.php?id=wiki:pagename" text:style-name="Internet_20_link" text:visited-style-name="Visited_20_Internet_20_Link">pagename</text:a> or use an additional <text:a xlink:type="simple" xlink:href="http://wiki.admira.mob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admira.mob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admira.mob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admira.mob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admira.mob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admira.mob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admira.mob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admira.mob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admira.mob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6/24/0624256/mushroom-behind-tiny-human-visions-lacks-genes-for-known-psychedelics?utm_source=rss1.0mainlinkanon&amp;amp;utm_medium=feed" text:style-name="Internet_20_link" text:visited-style-name="Visited_20_Internet_20_Link">Mushroom Behind 'Tiny Human' Visions Lacks Genes For Known Psychedelics</text:a> by BeauHD (%2026/%06/%24 %11:%Jun)</text:p>
        </text:list-item>
        <text:list-item>
          <text:p text:style-name="List_20_1_Content"><text:a xlink:type="simple" xlink:href="https://news.slashdot.org/story/26/06/24/066249/europe-the-worlds-fastest-warming-continent?utm_source=rss1.0mainlinkanon&amp;amp;utm_medium=feed" text:style-name="Internet_20_link" text:visited-style-name="Visited_20_Internet_20_Link">Europe: The World's Fastest-Warming Continent</text:a> by BeauHD (%2026/%06/%24 %09:%Jun)</text:p>
        </text:list-item>
        <text:list-item>
          <text:p text:style-name="List_20_1_Content"><text:a xlink:type="simple" xlink:href="https://news.slashdot.org/story/26/06/24/0551205/us-ai-stock-sell-off-shakes-markets-from-wall-street-to-asia?utm_source=rss1.0mainlinkanon&amp;amp;utm_medium=feed" text:style-name="Internet_20_link" text:visited-style-name="Visited_20_Internet_20_Link">US AI Stock Sell-Off Shakes Markets From Wall Street To Asia</text:a> by BeauHD (%2026/%06/%24 %06:%Jun)</text:p>
        </text:list-item>
        <text:list-item>
          <text:p text:style-name="List_20_1_Content"><text:a xlink:type="simple" xlink:href="https://it.slashdot.org/story/26/06/23/2025211/29-year-old-squid-proxy-bug-squidbleed-can-leak-cleartext-http-requests?utm_source=rss1.0mainlinkanon&amp;amp;utm_medium=feed" text:style-name="Internet_20_link" text:visited-style-name="Visited_20_Internet_20_Link">29-Year-Old Squid Proxy Bug 'Squidbleed' Can Leak Cleartext HTTP Requests</text:a> by BeauHD (%2026/%06/%23 %23:%Jun)</text:p>
        </text:list-item>
        <text:list-item>
          <text:p text:style-name="List_20_1_Content_Last"><text:a xlink:type="simple" xlink:href="https://tech.slashdot.org/story/26/06/23/2015238/china-reclaims-fastest-supercomputer-at-2-exaflops?utm_source=rss1.0mainlinkanon&amp;amp;utm_medium=feed" text:style-name="Internet_20_link" text:visited-style-name="Visited_20_Internet_20_Link">China Reclaims Fastest Supercomputer At 2 Exaflops</text:a> by BeauHD (%2026/%06/%23 %22:%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